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gevelreclame, Dorpstraat 8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traat 80, 6931 BL, aanbrengen gevelreclame, verzenddatum besluit 9 jan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2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gevelreclame, Dorpstraat 80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64</meta:user-defined>
    <meta:user-defined meta:name="OVERHEIDop.GmbID/DC.identifier">gmb-2019-10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L 80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8 441824</meta:user-defined>
    <meta:user-defined meta:name="OVERHEIDop.versieInformatie"/>
  </office:meta>
</office:document-meta>
</file>