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 Tore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19 een besluit genomen op de aanvraag omgevingsvergunning voor denieuwbouw van een garage met carport op de locatie Dörper Tore 20 te Helden. De aanvraag is geregistreerd onder zaaknummer 1396027.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30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örper Tore 20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36</meta:user-defined>
    <meta:user-defined meta:name="OVERHEIDop.GmbID/DC.identifier">gmb-2019-10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G 2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98.79 370825.68</meta:user-defined>
    <meta:user-defined meta:name="OVERHEIDop.versieInformatie"/>
  </office:meta>
</office:document-meta>
</file>