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njerstraat 54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Anjerstraat 54, Hoogkarspel</text:p>
            <text:p text:style-name="common-al">Voor: het plaatsen van een dakkapel    </text:p>
            <text:p text:style-name="common-al">Datum verzonden: 24 april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2634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3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34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njerstraat 54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634</meta:user-defined>
    <meta:user-defined meta:name="OVERHEIDop.GmbID/DC.identifier">gmb-2019-102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XG 54</meta:user-defined>
    <meta:user-defined meta:name="OVERHEIDop.woonplaats">Hoogkarspel</meta:user-defined>
    <meta:user-defined meta:name="OVERHEIDop.straatnaam">Anjer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429 522689</meta:user-defined>
    <meta:user-defined meta:name="OVERHEIDop.versieInformatie"/>
  </office:meta>
</office:document-meta>
</file>