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14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19 een besluit genomen op de aanvraag omgevingsvergunning voor het bouwen van een woning op locatie Geelgors 14 te Koningslust. De aanvraag is geregistreerd onder zaaknummer 1406008.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30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63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lgors 14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33</meta:user-defined>
    <meta:user-defined meta:name="OVERHEIDop.GmbID/DC.identifier">gmb-2019-102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PL 1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37.35 374609.69</meta:user-defined>
    <meta:user-defined meta:name="OVERHEIDop.versieInformatie"/>
  </office:meta>
</office:document-meta>
</file>