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Molendreef 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Burgemeester en wethouders van de gemeente Woensdrecht maken bekend dat zij de volgende omgevingsvergunning, hebben verleend voor:</text:p>
            <text:p text:style-name="common-al"/>
            <text:p text:style-name="common-al">Molendreef 83, 4641 CT  Ossendrecht </text:p>
            <text:p text:style-name="common-al">Bouwen van een mantelzorgwoning</text:p>
            <text:p text:style-name="common-al">Verzonden 18 april 2019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common-al"/>
            <text:p text:style-name="common-al"/>
            <text:p text:style-name="common-al">Hoogerheide, 1 me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02632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632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632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ssendrecht - Molendreef 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2632</meta:user-defined>
    <meta:user-defined meta:name="OVERHEIDop.GmbID/DC.identifier">gmb-2019-1026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1CT 83</meta:user-defined>
    <meta:user-defined meta:name="OVERHEIDop.woonplaats">Ossendrecht</meta:user-defined>
    <meta:user-defined meta:name="OVERHEIDop.straatnaam">Molendreef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856 378908</meta:user-defined>
    <meta:user-defined meta:name="OVERHEIDop.versieInformatie"/>
  </office:meta>
</office:document-meta>
</file>