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 de Hagendoorn 1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pril 2019 een besluit genomen op de aanvraag omgevingsvergunning voorde nieuwbouw van een woonhuis op locatie Aan de Hagendoorn 10 te Kessel. De aanvraag is geregistreerd onder zaaknummer 138934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
            <text:p text:style-name="common-al">
            <text:span text:style-name="nadrukvet">Meer informatie?</text:span>
          </text:p>
            <text:p text:style-name="common-al">Het besluit en de bijbehorende stukken liggen vanaf 25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263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3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3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 de Hagendoorn 10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631</meta:user-defined>
    <meta:user-defined meta:name="OVERHEIDop.GmbID/DC.identifier">gmb-2019-102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XC 10</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168.04 367311.51</meta:user-defined>
    <meta:user-defined meta:name="OVERHEIDop.versieInformatie"/>
  </office:meta>
</office:document-meta>
</file>