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6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2</text:p>
            <text:p text:style-name="common-al">Aangevraagd op 15 april 2019</text:p>
            <text:p text:style-name="common-al">het rooien van 10 populieren met herplant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2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straat 6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29</meta:user-defined>
    <meta:user-defined meta:name="OVERHEIDop.GmbID/DC.identifier">gmb-2019-10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D 6a</meta:user-defined>
    <meta:user-defined meta:name="OVERHEIDop.woonplaats">Gemonde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15 404172</meta:user-defined>
    <meta:user-defined meta:name="OVERHEIDop.versieInformatie"/>
  </office:meta>
</office:document-meta>
</file>