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4 en Past. Huijbenplein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19 een besluit genomen op de aanvraag omgevingsvergunning voor het verbouwen van een kantoorruimte tot winkelruimte op de locatie Markt 14 en Past. Huijbenplein 16 te Panningen. De aanvraag is geregistreerd onder zaaknummer 1401360.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27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2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4 en Past. Huijbenplein 16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27</meta:user-defined>
    <meta:user-defined meta:name="OVERHEIDop.GmbID/DC.identifier">gmb-2019-10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N 1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324.81 371220.94</meta:user-defined>
    <meta:user-defined meta:name="OVERHEIDop.versieInformatie"/>
  </office:meta>
</office:document-meta>
</file>