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) - Middelharnis, Havenkade 1 t/m 48: het bouwen van 44 woningen, verlengd op: 25-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2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) - Middelharnis, Havenkade 1 t/m 48: het bouwen van 44 woningen, verlengd op: 25-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26</meta:user-defined>
    <meta:user-defined meta:name="OVERHEIDop.GmbID/DC.identifier">gmb-2019-102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1 419435</meta:user-defined>
    <meta:user-defined meta:name="OVERHEIDop.versieInformatie"/>
  </office:meta>
</office:document-meta>
</file>