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egracht 69 tot en me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Prinsegracht 69 tot en met 73 tot logiesfunctie</text:p>
            <text:p text:style-name="common-al"/>
            <text:p text:style-name="common-al">Ons kenmerk: 2018238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69 tot en met 73 </text:p>
            <text:p text:style-name="tussenkopcur">
            <text:span text:style-name="nadrukvet">Ontvangstdatum aanvraag:</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2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2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Prinsegracht 69 tot en met 7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25</meta:user-defined>
    <meta:user-defined meta:name="OVERHEIDop.GmbID/DC.identifier">gmb-2019-102625</meta:user-defined>
    <meta:user-defined meta:name="DCTERMS.abstract">Het veranderen van het kantoorgebouw Prinsegracht 69 tot en met 73 tot logiesfunctie. Deze bekendmaking bevat de activiteit(en): beschermd monument, bouwen.</meta:user-defined>
    <meta:user-defined meta:name="OVERHEID.TaxonomieBeleidsagenda/OVERHEID.category">Ruimte en infrastructuur | Organisatie en beleid</meta:user-defined>
    <meta:user-defined meta:name="OVERHEIDop.referentienummer">201823845/71732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X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54546-v1-BM 190425 201823845 Prins...|exb-2019-21193</meta:user-defined>
    <meta:user-defined meta:name="OVERHEID.EPSG28992/DC.spatial">80703.285 454491.222</meta:user-defined>
    <meta:user-defined meta:name="OVERHEIDop.versieInformatie"/>
  </office:meta>
</office:document-meta>
</file>