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straat 84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april 2019 een aanvraag omgevingsvergunning ontvangen voor de nieuwbouw woning op locatie Molenstraat 84 te Maasbree. De aanvraag is geregistreerd onder zaaknummer 141167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262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2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2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straat 84 te Maasb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623</meta:user-defined>
    <meta:user-defined meta:name="OVERHEIDop.GmbID/DC.identifier">gmb-2019-102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CL 82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0319.99 374641.18</meta:user-defined>
    <meta:user-defined meta:name="OVERHEIDop.versieInformatie"/>
  </office:meta>
</office:document-meta>
</file>