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ukven 5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19 een aanvraag omgevingsvergunning ontvangen voor het oprichten van een aanbouw op de locatie Kuukven 58 te Baarlo. De aanvraag is geregistreerd onder zaaknummer 141516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62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ukven 58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20</meta:user-defined>
    <meta:user-defined meta:name="OVERHEIDop.GmbID/DC.identifier">gmb-2019-10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3062.78 371494.01</meta:user-defined>
    <meta:user-defined meta:name="OVERHEIDop.versieInformatie"/>
  </office:meta>
</office:document-meta>
</file>