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Diezerstraat 104 (zaaknummer 1561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04</text:span> – voor het verbouwen van de eerste verdieping tot woning incl. doortrekken van het platte tussendak en realiseren van nieuwe brandscheidingen, verzonden op 25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61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1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1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Diezerstraat 104 (zaaknummer 1561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17</meta:user-defined>
    <meta:user-defined meta:name="OVERHEIDop.GmbID/DC.identifier">gmb-2019-10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K 104</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59 503075</meta:user-defined>
    <meta:user-defined meta:name="OVERHEIDop.versieInformatie"/>
  </office:meta>
</office:document-meta>
</file>