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melrijkstraat 15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68</text:p>
            <text:p text:style-name="common-al">Verleend op 25 april 2019</text:p>
            <text:p text:style-name="common-al">het aanbrengen van een vlonderterras en het plaatsen van een gaashekwerk, het realiseren van een vijver, aanleggen van een wandelpad, zandstrand, keermuren en een grondtalud en het vervangen van een sportveld</text:p>
            <text:p text:style-name="common-al">Reguliere procedure voor de activiteiten: bouwen, aanleggen en planologische afwijking</text:p>
            <text:p text:style-name="common-al"/>
            <text:p text:style-name="common-al">Informatie en procedure</text:p>
            <text:p text:style-name="common-al">De beschikking en de bijbehorende stukken liggen op afspraak ter inzage in het gemeentehuis. Voor een afspraak en informatie over de dag van verzending kunt u contact opnemen met het team Vergunningen, Toezicht en Handhaving telefoonnummer (073) 553 11 50.</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261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1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1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elrijkstraat 15 te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14</meta:user-defined>
    <meta:user-defined meta:name="OVERHEIDop.GmbID/DC.identifier">gmb-2019-102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TX 15</meta:user-defined>
    <meta:user-defined meta:name="OVERHEIDop.woonplaats">Sint-Michielsgestel</meta:user-defined>
    <meta:user-defined meta:name="OVERHEIDop.straatnaam">Hemelrijk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2438 407086</meta:user-defined>
    <meta:user-defined meta:name="OVERHEIDop.versieInformatie"/>
  </office:meta>
</office:document-meta>
</file>