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) - Oude-Tonge, Zuiddijk 63b: het bouwen van een woning, verlengd op: 25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Oude-Tonge, Zuiddijk 63b: het bouwen van een woning, verlengd op: 25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13</meta:user-defined>
    <meta:user-defined meta:name="OVERHEIDop.GmbID/DC.identifier">gmb-2019-10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3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21 411234</meta:user-defined>
    <meta:user-defined meta:name="OVERHEIDop.versieInformatie"/>
  </office:meta>
</office:document-meta>
</file>