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nbos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81</text:p>
            <text:p text:style-name="common-al">Verleend op 25 april 2019</text:p>
            <text:p text:style-name="common-al">het bouwen van een woning (aanpassing op reeds verleende omgevingsvergunning OV2018006)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nbos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11</meta:user-defined>
    <meta:user-defined meta:name="OVERHEIDop.GmbID/DC.identifier">gmb-2019-10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C 18</meta:user-defined>
    <meta:user-defined meta:name="OVERHEIDop.woonplaats">Sint-Michielsgestel</meta:user-defined>
    <meta:user-defined meta:name="OVERHEIDop.straatnaam">Bramenbo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79 407931</meta:user-defined>
    <meta:user-defined meta:name="OVERHEIDop.versieInformatie"/>
  </office:meta>
</office:document-meta>
</file>