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Antwerpsestraatweg 170, 4631 RC, Hoogerheide</text:p>
            <text:p text:style-name="common-al">Kappen van een kastanjeboom</text:p>
            <text:p text:style-name="common-al">Verzonden 23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60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0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Antwerpsestraatweg 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09</meta:user-defined>
    <meta:user-defined meta:name="OVERHEIDop.GmbID/DC.identifier">gmb-2019-102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C 170</meta:user-defined>
    <meta:user-defined meta:name="OVERHEIDop.woonplaats">Hoogerheide</meta:user-defined>
    <meta:user-defined meta:name="OVERHEIDop.straatnaam">Antwerpsestraat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72 384669</meta:user-defined>
    <meta:user-defined meta:name="OVERHEIDop.versieInformatie"/>
  </office:meta>
</office:document-meta>
</file>