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orpsstraat 12 Nootdorp, aanbrengen gevelreclame, OLO-nummer                   43515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aanbrengen gevelreclame </text:p>
            <text:p text:style-name="common-al">OLO-nummer                   4351571</text:p>
            <text:p text:style-name="common-al">Dossiernummer               O19-0285 </text:p>
            <text:p text:style-name="common-al">Locatie                                 Dorpsstraat 12 Nootdorp</text:p>
            <text:p text:style-name="common-al">Postcode                            2631 CT</text:p>
            <text:p text:style-name="common-al">Datum ontvangst            19 april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260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0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0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Dorpsstraat 12 Nootdorp, aanbrengen gevelreclame, OLO-nummer                   43515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08</meta:user-defined>
    <meta:user-defined meta:name="OVERHEIDop.GmbID/DC.identifier">gmb-2019-102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T</meta:user-defined>
    <meta:user-defined meta:name="OVERHEIDop.woonplaats">Nootdorp</meta:user-defined>
    <meta:user-defined meta:name="OVERHEIDop.straatnaam">Dorps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48 451004</meta:user-defined>
    <meta:user-defined meta:name="OVERHEIDop.versieInformatie"/>
  </office:meta>
</office:document-meta>
</file>