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2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Raadgever &amp; Raadgever</text:p>
            <text:p text:style-name="tussenkopcur">Locatie:    Marktplein 25 in Apeldoorn</text:p>
            <text:p text:style-name="tussenkopcur">Oppervlakte:    50 m2 </text:p>
            <text:p text:style-name="tussenkopcur">Reden vergunning:   nieuwe ondernemers</text:p>
            <text:p text:style-name="tussenkopcur">Datum vergunning:   23 april 2019</text:p>
            <text:p text:style-name="tussenkopcur">Vergunningnummer:  te/6071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0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plein 2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06</meta:user-defined>
    <meta:user-defined meta:name="OVERHEIDop.GmbID/DC.identifier">gmb-2019-102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25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7 469883</meta:user-defined>
    <meta:user-defined meta:name="OVERHEIDop.versieInformatie"/>
  </office:meta>
</office:document-meta>
</file>