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an de Maag Lever Darm Stichting van 6 tot en met 11 me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260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0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0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605</meta:user-defined>
    <meta:user-defined meta:name="OVERHEIDop.GmbID/DC.identifier">gmb-2019-102605</meta:user-defined>
    <meta:user-defined meta:name="OVERHEIDop.referentienummer">1921701</meta:user-defined>
    <meta:user-defined meta:name="OVERHEID.TaxonomieBeleidsagenda/OVERHEID.category">Openbare orde en veiligheid | Organisatie en beleid</meta:user-defined>
    <meta:user-defined meta:name="DCTERMS.abstract">het houden van een collecte van de Maag Lever Darm Stichting van 6 tot en met 11 me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ND 3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798.094975997 448120.371095271</meta:user-defined>
    <meta:user-defined meta:name="OVERHEIDop.versieInformatie"/>
  </office:meta>
</office:document-meta>
</file>