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(activiteit bouw) - Ouddorp, Molenweg 4: het aanpassen van de gevelreclame, verlengd op: 24-4-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2599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599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599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(activiteit bouw) - Ouddorp, Molenweg 4: het aanpassen van de gevelreclame, verlengd op: 24-4-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2599</meta:user-defined>
    <meta:user-defined meta:name="OVERHEIDop.GmbID/DC.identifier">gmb-2019-1025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AM 4</meta:user-defined>
    <meta:user-defined meta:name="OVERHEIDop.woonplaats">Ouddorp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951 425836</meta:user-defined>
    <meta:user-defined meta:name="OVERHEIDop.versieInformatie"/>
  </office:meta>
</office:document-meta>
</file>