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tussen nr. 46 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gemeente Putten een aanvraag ontvangen voor het kappen van 12 bomen (kappen) op locatie Harderwijkerstraat tussen nr. 46 en 50. De aanvraag is geregistreerd onder zaaknummer W 19/16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5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rderwijkerstraat tussen nr. 46 e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96</meta:user-defined>
    <meta:user-defined meta:name="OVERHEIDop.GmbID/DC.identifier">gmb-2019-10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EH 46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597.77 475615.15</meta:user-defined>
    <meta:user-defined meta:name="OVERHEIDop.versieInformatie"/>
  </office:meta>
</office:document-meta>
</file>