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ukersweg 28A in Hengelo</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voor het uitbreiden van een woonhuis op locatie Breukersweg 28A in Hengelo. De aanvraag is geregistreerd onder zaaknummer O-2019-0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5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eukersweg 28A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594</meta:user-defined>
    <meta:user-defined meta:name="OVERHEIDop.GmbID/DC.identifier">gmb-2019-102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EJ 28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181.6 475790.9</meta:user-defined>
    <meta:user-defined meta:name="OVERHEIDop.versieInformatie"/>
  </office:meta>
</office:document-meta>
</file>