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66</text:p>
            <text:p text:style-name="common-al">Verleend op 23 april 2019</text:p>
            <text:p text:style-name="common-al">het aanbrengen van een vlonderterras en het realiseren van een vijver en het aanleggen van een wandelpad</text:p>
            <text:p text:style-name="common-al">Reguliere procedure voor de activiteiten: bouwen, aanlegg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9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9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9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90</meta:user-defined>
    <meta:user-defined meta:name="OVERHEIDop.GmbID/DC.identifier">gmb-2019-102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8 407041</meta:user-defined>
    <meta:user-defined meta:name="OVERHEIDop.versieInformatie"/>
  </office:meta>
</office:document-meta>
</file>