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atsburg nabij 32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vervangen van handelsreclame op locatie Straatsburg nabij 32 in Hengelo. De aanvraag is geregistreerd onder zaaknummer O-2019-0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5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aatsburg nabij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86</meta:user-defined>
    <meta:user-defined meta:name="OVERHEIDop.GmbID/DC.identifier">gmb-2019-10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NN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28.3 479522.97</meta:user-defined>
    <meta:user-defined meta:name="OVERHEIDop.versieInformatie"/>
  </office:meta>
</office:document-meta>
</file>