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kant 2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60052</text:p>
            <text:p text:style-name="common-al">Verleend op 23 april 2019</text:p>
            <text:p text:style-name="common-al">het veranderen van de inrichting en plaatsen van een luchtwasser</text:p>
            <text:p text:style-name="common-al">Uitgebreide procedure voor de activiteiten: bouwen, beperkte milieutoets en aanhaking handelingen in beschermd natuurgebieden</text:p>
            <text:p text:style-name="common-al"/>
            <text:p text:style-name="common-al">De omgevingsvergunning wijkt niet af van de ontwerp omgevingsvergunning en tegen de ontwerp omgevingsvergunning zijn geen zienswijze ingediend.</text:p>
            <text:p text:style-name="common-al"/>
            <text:p text:style-name="common-al">Informatie en procedure</text:p>
            <text:p text:style-name="common-al">De omgevingsvergunning en bijbehorende stukken liggen op afspraak ter inzage van 30 april 2019 tot en met 10 juni 2019 in het gemeentehuis. Voor een afspraak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kant 2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84</meta:user-defined>
    <meta:user-defined meta:name="OVERHEIDop.GmbID/DC.identifier">gmb-2019-102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27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840 411052</meta:user-defined>
    <meta:user-defined meta:name="OVERHEIDop.versieInformatie"/>
  </office:meta>
</office:document-meta>
</file>