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68 (wijzigen gevel garage/kantoor); 541382; 2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renmeent 68 (wijzigen gevel garage/kantoor); 541382; 25-4-2019; Status: Ingekomen, gemeente Hilversum</text:span>
          </text:p>
            <text:p text:style-name="common-al"/>
            <text:p text:style-name="common-al">Datum indiening aanvraag: 2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58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8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8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enmeent 68 (wijzigen gevel garage/kantoor); 541382; 2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82</meta:user-defined>
    <meta:user-defined meta:name="OVERHEIDop.GmbID/DC.identifier">gmb-2019-102582</meta:user-defined>
    <meta:user-defined meta:name="OVERHEIDop.referentienummer">541382</meta:user-defined>
    <meta:user-defined meta:name="OVERHEID.TaxonomieBeleidsagenda/OVERHEID.category">Ruimte en infrastructuur | Organisatie en beleid</meta:user-defined>
    <meta:user-defined meta:name="DCTERMS.abstract">wijzigen gevel garage/kantoor</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R 6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754.386 476267.643</meta:user-defined>
    <meta:user-defined meta:name="OVERHEIDop.versieInformatie"/>
  </office:meta>
</office:document-meta>
</file>