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monument) - Ooltgensplaat, Havendijk 16: Het realiseren van een fiets- en voetgangersbrug bij het Fort Prins Frederik, verlengd op: 17-0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8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8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8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/monument) - Ooltgensplaat, Havendijk 16: Het realiseren van een fiets- en voetgangersbrug bij het Fort Prins Frederik, verlengd op: 17-0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80</meta:user-defined>
    <meta:user-defined meta:name="OVERHEIDop.GmbID/DC.identifier">gmb-2019-102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4136 410702</meta:user-defined>
    <meta:user-defined meta:name="OVERHEIDop.versieInformatie"/>
  </office:meta>
</office:document-meta>
</file>