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woning, Het Geerken 334, 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Geerken 334, 6932 MX, bouwen woning, verzenddatum besluit 3 jan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Het Geerken 334, 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58</meta:user-defined>
    <meta:user-defined meta:name="OVERHEIDop.GmbID/DC.identifier">gmb-2019-10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306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55 439699</meta:user-defined>
    <meta:user-defined meta:name="OVERHEIDop.versieInformatie"/>
  </office:meta>
</office:document-meta>
</file>