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/planologische afwijking) -  Middelharnis, Juliana van Stolberglaan 44: het uitbreiden van de woning, verlengd op: 18-04-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2573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57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57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(activiteit bouw/planologische afwijking) -  Middelharnis, Juliana van Stolberglaan 44: het uitbreiden van de woning, verlengd op: 18-04-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2573</meta:user-defined>
    <meta:user-defined meta:name="OVERHEIDop.GmbID/DC.identifier">gmb-2019-1025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GL 44</meta:user-defined>
    <meta:user-defined meta:name="OVERHEIDop.woonplaats">Middelharnis</meta:user-defined>
    <meta:user-defined meta:name="OVERHEIDop.straatnaam">Juliana van Stolberglaa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199 419353</meta:user-defined>
    <meta:user-defined meta:name="OVERHEIDop.versieInformatie"/>
  </office:meta>
</office:document-meta>
</file>