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 (Vlonder), 3Z4 (De Vaart) Kadastrale sectie F Kadastraal perceelnummer 1673 De Vaar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het bouwen van een bedrijf (Vlonder)</text:p>
                  </table:table-cell>
                  <table:table-cell table:style-name="entry" table:number-rows-spanned="1" table:number-columns-spanned="1">
                    <text:p text:style-name="table_al">3Z4 (De Vaart)    Kadastrale sectie F Kadastraal perceelnummer 1673 De Vaart</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 (Vlonder), 3Z4 (De Vaart) Kadastrale sectie F Kadastraal perceelnummer 1673 De Vaart,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67</meta:user-defined>
    <meta:user-defined meta:name="OVERHEIDop.GmbID/DC.identifier">gmb-2019-10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Wout Wagtmans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007 492555</meta:user-defined>
    <meta:user-defined meta:name="OVERHEIDop.versieInformatie"/>
  </office:meta>
</office:document-meta>
</file>