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/planologische afwijking) - Stellendam, Noordereiland 1: het plaatsen van een testmast voor marifonie, verlengd op: 16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56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6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6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/planologische afwijking) - Stellendam, Noordereiland 1: het plaatsen van een testmast voor marifonie, verlengd op: 16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66</meta:user-defined>
    <meta:user-defined meta:name="OVERHEIDop.GmbID/DC.identifier">gmb-2019-102566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C</meta:user-defined>
    <meta:user-defined meta:name="OVERHEIDop.woonplaats">Stellenda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956 427276</meta:user-defined>
    <meta:user-defined meta:name="OVERHEIDop.versieInformatie"/>
  </office:meta>
</office:document-meta>
</file>