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de Geer 1206, Wijchen</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d</text:span>
            <text:span text:style-name="nadrukvet">e Geer 1206, 6605HV Wijchen</text:span>
            <text:span text:style-name="nadrukvet">, </text:span>
            <text:span text:style-name="nadrukvet">h</text:span>
            <text:span text:style-name="nadrukvet">et plaatsen van een dakkapel aan de achterzijde van de woning</text:span>
            <text:span text:style-name="nadrukvet">, verzonden op</text:span>
            <text:span text:style-name="nadrukvet"> 17 april 2019</text:span>
            <text:span text:style-name="nadrukvet">.</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02562</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562</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562</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aanvraag omgevingsvergunning de Geer 1206, Wijc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2562</meta:user-defined>
    <meta:user-defined meta:name="OVERHEIDop.GmbID/DC.identifier">gmb-2019-10256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AW 49b</meta:user-defined>
    <meta:user-defined meta:name="OVERHEIDop.woonplaats">Wijchen</meta:user-defined>
    <meta:user-defined meta:name="OVERHEIDop.straatnaam">Spoorstraat</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8331 424505</meta:user-defined>
    <meta:user-defined meta:name="OVERHEIDop.versieInformatie"/>
  </office:meta>
</office:document-meta>
</file>