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e Geer 1206,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d</text:span>
            <text:span text:style-name="nadrukvet">e Geer 1206, 6605HV Wijchen</text:span>
            <text:span text:style-name="nadrukvet">, </text:span>
            <text:span text:style-name="nadrukvet">h</text:span>
            <text:span text:style-name="nadrukvet">et plaatsen van een dakkapel aan de achterzijde van de woning</text:span>
            <text:span text:style-name="nadrukvet">, verzonden op</text:span>
            <text:span text:style-name="nadrukvet"> 17 april 2019</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255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5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5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de Geer 1206,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555</meta:user-defined>
    <meta:user-defined meta:name="OVERHEIDop.GmbID/DC.identifier">gmb-2019-1025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HV 1206</meta:user-defined>
    <meta:user-defined meta:name="OVERHEIDop.woonplaats">Wijchen</meta:user-defined>
    <meta:user-defined meta:name="OVERHEIDop.straatnaam">De Geer|12</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11 423216</meta:user-defined>
    <meta:user-defined meta:name="OVERHEIDop.versieInformatie"/>
  </office:meta>
</office:document-meta>
</file>