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vervangen van een hek, 12-04-2019 - Schansedijk 6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5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aanvraag voor het vervangen van een hek, 12-04-2019 - Schansedijk 6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554</meta:user-defined>
    <meta:user-defined meta:name="OVERHEIDop.GmbID/DC.identifier">gmb-2019-102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6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94 427075</meta:user-defined>
    <meta:user-defined meta:name="OVERHEIDop.versieInformatie"/>
  </office:meta>
</office:document-meta>
</file>