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kerkerstraat 6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heeft de gemeente een aanvraag ontvangen voorhet realiseren van een sproeidroger (Milieu) op locatie Nijkerkerstraat 61 A. De aanvraag is geregistreerd onder zaaknummer W 19/161. De aanvraag heeft betrekking op de activitei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Procedure</text:span>
          </text:p>
            <text:p text:style-name="last-al">De aanvraag en de bijbehorende stukken zijn elke werkdag van 08.30 tot 12.30 uur in te zien bij de Publiekswinkel gemeente Putten aan de Verlengde Dorpsstraat 3. Voor meer informatie kunt u ook bellen via het telefoonnummer (0341) 359 724. Tegen een aanvraag kan nog g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255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5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5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Nijkerkerstraat 6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552</meta:user-defined>
    <meta:user-defined meta:name="OVERHEIDop.GmbID/DC.identifier">gmb-2019-102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PD 61a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6675.74 473649.53</meta:user-defined>
    <meta:user-defined meta:name="OVERHEIDop.versieInformatie"/>
  </office:meta>
</office:document-meta>
</file>