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Catharina van Clevelaan 2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9291</text:p>
            <text:p text:style-name="common-al">Gemeente Amstelveen heeft op 25 april 2019 besloten om de beslistermijn voor de aanvraag voor een omgevingsvergunning voor het bouwen van een dakopbouw op de 2e verdieping aan de achterzijde te verlengen voor een periode van maximaal 6 weken. De locatie is Catharina van Clevelaan 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55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5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5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Catharina van Clevelaan 27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551</meta:user-defined>
    <meta:user-defined meta:name="OVERHEIDop.GmbID/DC.identifier">gmb-2019-102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G 2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17.12 481433.21</meta:user-defined>
    <meta:user-defined meta:name="OVERHEIDop.versieInformatie"/>
  </office:meta>
</office:document-meta>
</file>