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opstarten van een bed en breakfast 15-04-2019 - Kortestraat 3 6657 AG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5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voor het opstarten van een bed en breakfast 15-04-2019 - Kortestraat 3 6657 AG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543</meta:user-defined>
    <meta:user-defined meta:name="OVERHEIDop.GmbID/DC.identifier">gmb-2019-102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G 3</meta:user-defined>
    <meta:user-defined meta:name="OVERHEIDop.woonplaats">Boven-Leeuwen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4 432934</meta:user-defined>
    <meta:user-defined meta:name="OVERHEIDop.versieInformatie"/>
  </office:meta>
</office:document-meta>
</file>