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nder de Kruisweg en Beechavenue, Haarlemmermeer, Liander Infra N.V., het aanleggen van een gestuurde boring 40GE, datum besluit: 19-04-2019 (datum besluit is datum bekendmaking), zaak 8843644, OLO-nummer: 4248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3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 Kruisweg en Beechavenue, Haarlemmermeer, Liander Infra N.V., het aanleggen van een gestuurde boring 40GE, datum besluit: 19-04-2019 (datum besluit is datum bekendmaking), zaak 8843644, OLO-nummer: 4248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34</meta:user-defined>
    <meta:user-defined meta:name="OVERHEIDop.GmbID/DC.identifier">gmb-2019-1025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E 291</meta:user-defined>
    <meta:user-defined meta:name="OVERHEIDop.woonplaats">Rozenburg</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54 477247</meta:user-defined>
    <meta:user-defined meta:name="OVERHEIDop.versieInformatie"/>
  </office:meta>
</office:document-meta>
</file>