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monument) - Ouddorp, Smalle Einde 2: het restaureren en herbouwen van het pand, ontvangstdatum: 18/04/19, referentienummer: Z/19/15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3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monument) - Ouddorp, Smalle Einde 2: het restaureren en herbouwen van het pand, ontvangstdatum: 18/04/19, referentienummer: Z/19/157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30</meta:user-defined>
    <meta:user-defined meta:name="OVERHEIDop.GmbID/DC.identifier">gmb-2019-10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H 2</meta:user-defined>
    <meta:user-defined meta:name="OVERHEIDop.woonplaats">Ouddorp</meta:user-defined>
    <meta:user-defined meta:name="OVERHEIDop.straatnaam">Smalle 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131 425208</meta:user-defined>
    <meta:user-defined meta:name="OVERHEIDop.versieInformatie"/>
  </office:meta>
</office:document-meta>
</file>