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2B in Soest</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een aanvraag ontvangen voor een omgevingsvergunning voor het wijzigen bestemming van bedrijfsfunctie naar kantoor- en educatieve activiteitenop locatie Nijverheidsweg 2B in Soest. De aanvraag is geregistreerd onder zaaknummer OV-2019-0013.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5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weg 2B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53</meta:user-defined>
    <meta:user-defined meta:name="OVERHEIDop.GmbID/DC.identifier">gmb-2019-10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R 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93.21 465510.12</meta:user-defined>
    <meta:user-defined meta:name="OVERHEIDop.versieInformatie"/>
  </office:meta>
</office:document-meta>
</file>