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10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6</text:p>
            <text:p text:style-name="common-al">Aangevraagd op 22 april 2019</text:p>
            <text:p text:style-name="common-al">het realiseren van 6 appartementen in bestaand gebouw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2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2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10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28</meta:user-defined>
    <meta:user-defined meta:name="OVERHEIDop.GmbID/DC.identifier">gmb-2019-10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B 101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7 403378</meta:user-defined>
    <meta:user-defined meta:name="OVERHEIDop.versieInformatie"/>
  </office:meta>
</office:document-meta>
</file>