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Klumpersdijk kadastraal bekend sectie R, nr. 129: kappen 2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Klumpersdijk kadastraal bekend sectie R, nr. 129</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29-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5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Klumpersdijk kadastraal bekend sectie R, nr. 129: kappen 2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252</meta:user-defined>
    <meta:user-defined meta:name="OVERHEIDop.GmbID/DC.identifier">gmb-2019-10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G 5</meta:user-defined>
    <meta:user-defined meta:name="OVERHEIDop.woonplaats">Rossum</meta:user-defined>
    <meta:user-defined meta:name="OVERHEIDop.straatnaam">Klumpers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446 484483</meta:user-defined>
    <meta:user-defined meta:name="OVERHEIDop.versieInformatie"/>
  </office:meta>
</office:document-meta>
</file>