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rgemeester van Nisp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rgemeester van Nispenstraat 36, zaaknummer 178591</text:p>
            <text:p text:style-name="common-al">Voor: doorbreken binnenmuur tussen 2 lokalen, datum ontvangst 25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51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urgemeester van Nisp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19</meta:user-defined>
    <meta:user-defined meta:name="OVERHEIDop.GmbID/DC.identifier">gmb-2019-102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J 34</meta:user-defined>
    <meta:user-defined meta:name="OVERHEIDop.woonplaats">Winterswijk</meta:user-defined>
    <meta:user-defined meta:name="OVERHEIDop.straatnaam">Burgemeester van Nisp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79 444246</meta:user-defined>
    <meta:user-defined meta:name="OVERHEIDop.versieInformatie"/>
  </office:meta>
</office:document-meta>
</file>