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anderen van winkelpui, Diezerstraat 36 (zaaknummer 842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Diezerstraat 36</text:span> – voor het veranderen van de winkelpui, het intern verbouwen waarbij de trappen worden gewijzigd en het vervangen van de reclameletters door uithangborden, verzonden op 25 april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51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1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1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eranderen van winkelpui, Diezerstraat 36 (zaaknummer 8426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17</meta:user-defined>
    <meta:user-defined meta:name="OVERHEIDop.GmbID/DC.identifier">gmb-2019-102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RA 19</meta:user-defined>
    <meta:user-defined meta:name="OVERHEIDop.woonplaats">Zwolle</meta:user-defined>
    <meta:user-defined meta:name="OVERHEIDop.straatnaam">Diez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99 502986</meta:user-defined>
    <meta:user-defined meta:name="OVERHEIDop.versieInformatie"/>
  </office:meta>
</office:document-meta>
</file>