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bestaand hekwerk, 5P5 () Kad.sectie C, Kad.perceelnr. 968 (Eiland Bet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wijzigen van bestaand hekwerk</text:p>
                  </table:table-cell>
                  <table:table-cell table:style-name="entry" table:number-rows-spanned="1" table:number-columns-spanned="1">
                    <text:p text:style-name="table_al">5P5 ()  Kad.sectie C,   Kad.perceelnr. 968 (Eiland Beta)</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bestaand hekwerk, 5P5 () Kad.sectie C, Kad.perceelnr. 968 (Eiland Beta),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16</meta:user-defined>
    <meta:user-defined meta:name="OVERHEIDop.GmbID/DC.identifier">gmb-2019-10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Braamberg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35 483200</meta:user-defined>
    <meta:user-defined meta:name="OVERHEIDop.versieInformatie"/>
  </office:meta>
</office:document-meta>
</file>