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bouwen van een woning en aanleggen in- of uitrit 16 april - 2019 Koolzaadveld ongenummerd kavel J, Peceel: WML00N01081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251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aanvraag voor het bouwen van een woning en aanleggen in- of uitrit 16 april - 2019 Koolzaadveld ongenummerd kavel J, Peceel: WML00N01081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515</meta:user-defined>
    <meta:user-defined meta:name="OVERHEIDop.GmbID/DC.identifier">gmb-2019-102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R 53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16 431675</meta:user-defined>
    <meta:user-defined meta:name="OVERHEIDop.versieInformatie"/>
  </office:meta>
</office:document-meta>
</file>