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el A Kanaal Zuid nabij nr. 2, Vlagtwedde – vellen van vier eiken (ontvangstdatum: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4-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ssel A Kanaal Zuid nabij nr. 2, Vlagtwedde – vellen van vier eiken (ontvangstdatum: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51</meta:user-defined>
    <meta:user-defined meta:name="OVERHEIDop.GmbID/DC.identifier">gmb-2019-10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R 2</meta:user-defined>
    <meta:user-defined meta:name="OVERHEIDop.woonplaats">Vlagtwedde</meta:user-defined>
    <meta:user-defined meta:name="OVERHEIDop.straatnaam">Mussel a kanaal Zuid</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680 562928</meta:user-defined>
    <meta:user-defined meta:name="OVERHEIDop.versieInformatie"/>
  </office:meta>
</office:document-meta>
</file>