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Dirksland, Julianalaan 14: het vergroten van de dakkapel, ontvangstdatum: 23/04/19, referentienummer: Z/19/157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509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0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09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Dirksland, Julianalaan 14: het vergroten van de dakkapel, ontvangstdatum: 23/04/19, referentienummer: Z/19/157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509</meta:user-defined>
    <meta:user-defined meta:name="OVERHEIDop.GmbID/DC.identifier">gmb-2019-102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AH 14</meta:user-defined>
    <meta:user-defined meta:name="OVERHEIDop.woonplaats">Dirkslan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043 418682</meta:user-defined>
    <meta:user-defined meta:name="OVERHEIDop.versieInformatie"/>
  </office:meta>
</office:document-meta>
</file>