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5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-1-3">
      <text:list-level-style-bullet text:bullet-char="-" text:level="1">
        <style:list-level-properties text:min-label-width="10mm"/>
      </text:list-level-style-bullet>
    </text:list-style>
    <text:list-style style:name="id1-3-2-2-1-4-3-1-3-1">
      <text:list-level-style-bullet text:bullet-char="-" text:level="1">
        <style:list-level-properties text:min-label-width="10mm"/>
      </text:list-level-style-bullet>
    </text:list-style>
    <text:list-style style:name="id1-3-2-2-1-4-3-1-4">
      <text:list-level-style-bullet text:bullet-char="-" text:level="1">
        <style:list-level-properties text:min-label-width="10mm"/>
      </text:list-level-style-bullet>
    </text:list-style>
    <text:list-style style:name="id1-3-2-2-1-4-3-1-4-1">
      <text:list-level-style-bullet text:bullet-char="-" text:level="1">
        <style:list-level-properties text:min-label-width="10mm"/>
      </text:list-level-style-bullet>
    </text:list-style>
    <text:list-style style:name="id1-3-2-2-1-4-3-1-5">
      <text:list-level-style-bullet text:bullet-char="-" text:level="1">
        <style:list-level-properties text:min-label-width="10mm"/>
      </text:list-level-style-bullet>
    </text:list-style>
    <text:list-style style:name="id1-3-2-2-1-4-3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1-3">
      <text:list-level-style-bullet text:bullet-char="-" text:level="1">
        <style:list-level-properties text:min-label-width="10mm"/>
      </text:list-level-style-bullet>
    </text:list-style>
    <text:list-style style:name="id1-3-2-2-1-5-2-1-3-1">
      <text:list-level-style-bullet text:bullet-char="-" text:level="1">
        <style:list-level-properties text:min-label-width="10mm"/>
      </text:list-level-style-bullet>
    </text:list-style>
    <text:list-style style:name="id1-3-2-2-1-5-2-1-4">
      <text:list-level-style-bullet text:bullet-char="-" text:level="1">
        <style:list-level-properties text:min-label-width="10mm"/>
      </text:list-level-style-bullet>
    </text:list-style>
    <text:list-style style:name="id1-3-2-2-1-5-2-1-4-1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-1-3">
      <text:list-level-style-bullet text:bullet-char="-" text:level="1">
        <style:list-level-properties text:min-label-width="10mm"/>
      </text:list-level-style-bullet>
    </text:list-style>
    <text:list-style style:name="id1-3-2-2-1-6-3-1-3-1">
      <text:list-level-style-bullet text:bullet-char="-" text:level="1">
        <style:list-level-properties text:min-label-width="10mm"/>
      </text:list-level-style-bullet>
    </text:list-style>
    <text:list-style style:name="id1-3-2-2-1-6-3-1-4">
      <text:list-level-style-bullet text:bullet-char="-" text:level="1">
        <style:list-level-properties text:min-label-width="10mm"/>
      </text:list-level-style-bullet>
    </text:list-style>
    <text:list-style style:name="id1-3-2-2-1-6-3-1-4-1">
      <text:list-level-style-bullet text:bullet-char="-" text:level="1">
        <style:list-level-properties text:min-label-width="10mm"/>
      </text:list-level-style-bullet>
    </text:list-style>
    <text:list-style style:name="id1-3-2-2-1-6-3-1-5">
      <text:list-level-style-bullet text:bullet-char="-" text:level="1">
        <style:list-level-properties text:min-label-width="10mm"/>
      </text:list-level-style-bullet>
    </text:list-style>
    <text:list-style style:name="id1-3-2-2-1-6-3-1-5-1">
      <text:list-level-style-bullet text:bullet-char="-" text:level="1">
        <style:list-level-properties text:min-label-width="10mm"/>
      </text:list-level-style-bullet>
    </text:list-style>
    <text:list-style style:name="id1-3-2-2-1-6-3-1-6">
      <text:list-level-style-bullet text:bullet-char="-" text:level="1">
        <style:list-level-properties text:min-label-width="10mm"/>
      </text:list-level-style-bullet>
    </text:list-style>
    <text:list-style style:name="id1-3-2-2-1-6-3-1-6-1">
      <text:list-level-style-bullet text:bullet-char="-" text:level="1">
        <style:list-level-properties text:min-label-width="10mm"/>
      </text:list-level-style-bullet>
    </text:list-style>
    <text:list-style style:name="id1-3-2-2-1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-1-3">
      <text:list-level-style-bullet text:bullet-char="-" text:level="1">
        <style:list-level-properties text:min-label-width="10mm"/>
      </text:list-level-style-bullet>
    </text:list-style>
    <text:list-style style:name="id1-3-2-2-1-6-4-1-3-1">
      <text:list-level-style-bullet text:bullet-char="-" text:level="1">
        <style:list-level-properties text:min-label-width="10mm"/>
      </text:list-level-style-bullet>
    </text:list-style>
    <text:list-style style:name="id1-3-2-2-1-6-4-1-4">
      <text:list-level-style-bullet text:bullet-char="-" text:level="1">
        <style:list-level-properties text:min-label-width="10mm"/>
      </text:list-level-style-bullet>
    </text:list-style>
    <text:list-style style:name="id1-3-2-2-1-6-4-1-4-1">
      <text:list-level-style-bullet text:bullet-char="-" text:level="1">
        <style:list-level-properties text:min-label-width="10mm"/>
      </text:list-level-style-bullet>
    </text:list-style>
    <text:list-style style:name="id1-3-2-2-1-6-4-1-5">
      <text:list-level-style-bullet text:bullet-char="-" text:level="1">
        <style:list-level-properties text:min-label-width="10mm"/>
      </text:list-level-style-bullet>
    </text:list-style>
    <text:list-style style:name="id1-3-2-2-1-6-4-1-5-1">
      <text:list-level-style-bullet text:bullet-char="-" text:level="1">
        <style:list-level-properties text:min-label-width="10mm"/>
      </text:list-level-style-bullet>
    </text:list-style>
    <text:list-style style:name="id1-3-2-2-1-6-4-1-6">
      <text:list-level-style-bullet text:bullet-char="-" text:level="1">
        <style:list-level-properties text:min-label-width="10mm"/>
      </text:list-level-style-bullet>
    </text:list-style>
    <text:list-style style:name="id1-3-2-2-1-6-4-1-6-1">
      <text:list-level-style-bullet text:bullet-char="-" text:level="1">
        <style:list-level-properties text:min-label-width="10mm"/>
      </text:list-level-style-bullet>
    </text:list-style>
    <text:list-style style:name="id1-3-2-2-1-6-4-1-7">
      <text:list-level-style-bullet text:bullet-char="-" text:level="1">
        <style:list-level-properties text:min-label-width="10mm"/>
      </text:list-level-style-bullet>
    </text:list-style>
    <text:list-style style:name="id1-3-2-2-1-6-4-1-7-1">
      <text:list-level-style-bullet text:bullet-char="-" text:level="1">
        <style:list-level-properties text:min-label-width="10mm"/>
      </text:list-level-style-bullet>
    </text:list-style>
    <text:list-style style:name="id1-3-2-2-1-6-4-1-8">
      <text:list-level-style-bullet text:bullet-char="-" text:level="1">
        <style:list-level-properties text:min-label-width="10mm"/>
      </text:list-level-style-bullet>
    </text:list-style>
    <text:list-style style:name="id1-3-2-2-1-6-4-1-8-1">
      <text:list-level-style-bullet text:bullet-char="-" text:level="1">
        <style:list-level-properties text:min-label-width="10mm"/>
      </text:list-level-style-bullet>
    </text:list-style>
    <text:list-style style:name="id1-3-2-2-1-6-4-1-9">
      <text:list-level-style-bullet text:bullet-char="-" text:level="1">
        <style:list-level-properties text:min-label-width="10mm"/>
      </text:list-level-style-bullet>
    </text:list-style>
    <text:list-style style:name="id1-3-2-2-1-6-4-1-9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voor Clientparticipatie: Samenspraak Sociaal Dom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eldhoven; </text:p>
            <text:p text:style-name="al"/>
            <text:p text:style-name="al">overwegende dat op grond van de gemeentewet, de Wet maatschappelijke ondersteuning, de Jeugdwet en de participatiewet ingezetenen en belanghebbenden bij de voorbereiding van beleid betrokken moeten worden,</text:p>
            <text:p text:style-name="al"/>
            <text:p text:style-name="al">besluit vast te stellen de volgende 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Nadere regels voor Clientparticipatie: Samenspraak Sociaal Domein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Begripsomschrijvingen</text:p>
              <text:p text:style-name="al">In deze regels wordt verstaan onder:</text:p>
              <text:list text:style-name="id1-3-2-2-1-3-3">
                <text:list-item text:style-override="id1-3-2-2-1-3-3-1">
                  <text:number>a.</text:number>
                  <text:p text:style-name="al">‘Veldhoven aan Tafel’: overleg met betrekking tot het sociaal domein in Veldhoven</text:p>
                </text:list-item>
              </text:list>
              <text:list text:style-name="id1-3-2-2-1-3-4">
                <text:list-item text:style-override="id1-3-2-2-1-3-4-1">
                  <text:number>b.</text:number>
                  <text:p text:style-name="al">college: het college van burgemeester en wethouders van de gemeente Veldhoven</text:p>
                </text:list-item>
              </text:list>
              <text:list text:style-name="id1-3-2-2-1-3-5">
                <text:list-item text:style-override="id1-3-2-2-1-3-5-1">
                  <text:number>c.</text:number>
                  <text:p text:style-name="al">Samenspraak: burgers, maatschappelijke organisaties, bedrijven en/of (andere) overheden in een zo vroeg mogelijk stadium betrekken om in open wisselwerking en/of samenwerking te komen tot de voorbereiding, bepaling, uitvoering en/of evaluatie van beleid en/of een thema.</text:p>
                </text:list-item>
              </text:list>
              <text:p text:style-name="al"/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2</text:span> Taken en bevoegdheden</text:p>
              <text:list text:style-name="id1-3-2-2-1-4-2">
                <text:list-item text:style-override="id1-3-2-2-1-4-2-1">
                  <text:number>1.</text:number>
                  <text:p text:style-name="al">‘Veldhoven aan Tafel’ heeft tot taak het college, gevraagd en ongevraagd, te adviseren over onderwerpen uit het sociaal domein.</text:p>
                </text:list-item>
              </text:list>
              <text:list text:style-name="id1-3-2-2-1-4-3">
                <text:list-item text:style-override="id1-3-2-2-1-4-3-1">
                  <text:number>2.</text:number>
                  <text:p text:style-name="al">‘Veldhoven aan Tafel’ stelt zicht tot doel om een bijdrage te leveren aan:</text:p>
                  <text:list text:style-name="id1-3-2-2-1-4-3-1-3">
                    <text:list-item text:style-override="id1-3-2-2-1-4-3-1-3-1">
                      <text:number>-</text:number>
                      <text:p text:style-name="al"> de dialoog tussen de gemeente en Veldhovense burgers van jong tot oud;</text:p>
                    </text:list-item>
                  </text:list>
                  <text:list text:style-name="id1-3-2-2-1-4-3-1-4">
                    <text:list-item text:style-override="id1-3-2-2-1-4-3-1-4-1">
                      <text:number>-</text:number>
                      <text:p text:style-name="al">participatie van burgers;</text:p>
                    </text:list-item>
                  </text:list>
                  <text:list text:style-name="id1-3-2-2-1-4-3-1-5">
                    <text:list-item text:style-override="id1-3-2-2-1-4-3-1-5-1">
                      <text:number>-</text:number>
                      <text:p text:style-name="al">wederzijdse inspiratie en informatie uitwisseling;</text:p>
                    </text:list-item>
                  </text:list>
                </text:list-item>
              </text:list>
              <text:p text:style-name="al"/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3</text:span> Samenstelling</text:p>
              <text:list text:style-name="id1-3-2-2-1-5-2">
                <text:list-item text:style-override="id1-3-2-2-1-5-2-1">
                  <text:number>1.</text:number>
                  <text:p text:style-name="al"> ‘Veldhoven aan Tafel’ bestaat uit een vaste kern, te weten: </text:p>
                  <text:list text:style-name="id1-3-2-2-1-5-2-1-3">
                    <text:list-item text:style-override="id1-3-2-2-1-5-2-1-3-1">
                      <text:number>-</text:number>
                      <text:p text:style-name="al">belangenbehartigers met aantoonbare achterban;</text:p>
                    </text:list-item>
                  </text:list>
                  <text:list text:style-name="id1-3-2-2-1-5-2-1-4">
                    <text:list-item text:style-override="id1-3-2-2-1-5-2-1-4-1">
                      <text:number>-</text:number>
                      <text:p text:style-name="al">burgers op persoonlijke titel.</text:p>
                    </text:list-item>
                  </text:list>
                </text:list-item>
              </text:list>
              <text:list text:style-name="id1-3-2-2-1-5-3">
                <text:list-item text:style-override="id1-3-2-2-1-5-3-1">
                  <text:number>2.</text:number>
                  <text:p text:style-name="al">De vaste kern van ‘Veldhoven aan Tafel’ wordt, afhankelijk van het onderwerp,  aangevuld met individuele belanghebbenden, ervaringsdeskundigen en/of  professionals.</text:p>
                </text:list-item>
              </text:list>
              <text:p text:style-name="al"/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4</text:span> Faciliteiten</text:p>
              <text:list text:style-name="id1-3-2-2-1-6-2">
                <text:list-item text:style-override="id1-3-2-2-1-6-2-1">
                  <text:number>1.</text:number>
                  <text:p text:style-name="al">Voorzitter van ‘Veldhoven aan Tafel’ is een wethouder van de gemeente  Veldhoven. De wethouder is geen lid van ‘Veldhoven aan Tafel’, maar vervult  de rol van neutrale voorzitter. </text:p>
                </text:list-item>
              </text:list>
              <text:list text:style-name="id1-3-2-2-1-6-3">
                <text:list-item text:style-override="id1-3-2-2-1-6-3-1">
                  <text:number>2.</text:number>
                  <text:p text:style-name="al">De gemeentelijke ondersteuning bestaat uit:</text:p>
                  <text:list text:style-name="id1-3-2-2-1-6-3-1-3">
                    <text:list-item text:style-override="id1-3-2-2-1-6-3-1-3-1">
                      <text:number>-</text:number>
                      <text:p text:style-name="al">het opstellen van de agenda;</text:p>
                    </text:list-item>
                  </text:list>
                  <text:list text:style-name="id1-3-2-2-1-6-3-1-4">
                    <text:list-item text:style-override="id1-3-2-2-1-6-3-1-4-1">
                      <text:number>-</text:number>
                      <text:p text:style-name="al">  het verzorgen van de (openbare) notulen. Deze bestaat uit verslaglegging  van de vergadering inclusief eventuele adviezen en werkprocessen van zowel  Veldhoven aan Tafel als de werkgroepen;</text:p>
                      <text:p text:style-name="al"/>
                    </text:list-item>
                  </text:list>
                  <text:list text:style-name="id1-3-2-2-1-6-3-1-5">
                    <text:list-item text:style-override="id1-3-2-2-1-6-3-1-5-1">
                      <text:number>-</text:number>
                      <text:p text:style-name="al">het tijdig beschikbaar stellen van de stukken voor de deelnemers;</text:p>
                    </text:list-item>
                  </text:list>
                  <text:list text:style-name="id1-3-2-2-1-6-3-1-6">
                    <text:list-item text:style-override="id1-3-2-2-1-6-3-1-6-1">
                      <text:number>-</text:number>
                      <text:p text:style-name="al">het regelen van de vergaderruimte.</text:p>
                    </text:list-item>
                  </text:list>
                </text:list-item>
              </text:list>
              <text:list text:style-name="id1-3-2-2-1-6-4">
                <text:list-item text:style-override="id1-3-2-2-1-6-4-1">
                  <text:number>3.</text:number>
                  <text:p text:style-name="al">Verder wordt door de gemeente gezorgd voor: </text:p>
                  <text:list text:style-name="id1-3-2-2-1-6-4-1-3">
                    <text:list-item text:style-override="id1-3-2-2-1-6-4-1-3-1">
                      <text:number>-</text:number>
                      <text:p text:style-name="al">tijdige openbare aankondiging van de bijeenkomsten;</text:p>
                    </text:list-item>
                  </text:list>
                  <text:list text:style-name="id1-3-2-2-1-6-4-1-4">
                    <text:list-item text:style-override="id1-3-2-2-1-6-4-1-4-1">
                      <text:number>-</text:number>
                      <text:p text:style-name="al">  tijdige aankondiging van de beeldvormende raadsvergaderingen;</text:p>
                    </text:list-item>
                  </text:list>
                  <text:list text:style-name="id1-3-2-2-1-6-4-1-5">
                    <text:list-item text:style-override="id1-3-2-2-1-6-4-1-5-1">
                      <text:number>-</text:number>
                      <text:p text:style-name="al">publicatie van de agenda en nieuws via een voor iedereen toegankelijk  medium;</text:p>
                    </text:list-item>
                  </text:list>
                  <text:list text:style-name="id1-3-2-2-1-6-4-1-6">
                    <text:list-item text:style-override="id1-3-2-2-1-6-4-1-6-1">
                      <text:number>-</text:number>
                      <text:p text:style-name="al"> informatie over de mogelijkheden voor iedereen om zich aan te melden voor  een bijeenkomst;</text:p>
                    </text:list-item>
                  </text:list>
                  <text:list text:style-name="id1-3-2-2-1-6-4-1-7">
                    <text:list-item text:style-override="id1-3-2-2-1-6-4-1-7-1">
                      <text:number>-</text:number>
                      <text:p text:style-name="al"> informatie over de mogelijkheden voor iedereen om agendapunten aan te  melden voor een bijeenkomst;</text:p>
                    </text:list-item>
                  </text:list>
                  <text:list text:style-name="id1-3-2-2-1-6-4-1-8">
                    <text:list-item text:style-override="id1-3-2-2-1-6-4-1-8-1">
                      <text:number>-</text:number>
                      <text:p text:style-name="al">het faciliteren van scholing (aangeboden als groep); </text:p>
                    </text:list-item>
                  </text:list>
                  <text:list text:style-name="id1-3-2-2-1-6-4-1-9">
                    <text:list-item text:style-override="id1-3-2-2-1-6-4-1-9-1">
                      <text:number>-</text:number>
                      <text:p text:style-name="al">het openbaar maken van de notulen (ook aan de gemeenteraad).</text:p>
                    </text:list-item>
                  </text:list>
                </text:list-item>
              </text:list>
              <text:p text:style-name="al"/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5</text:span> Vergaderingen</text:p>
              <text:list text:style-name="id1-3-2-2-1-7-2">
                <text:list-item text:style-override="id1-3-2-2-1-7-2-1">
                  <text:number>1.</text:number>
                  <text:p text:style-name="al">‘Veldhoven aan Tafel’ vergadert eenmaal per drie maanden;</text:p>
                </text:list-item>
              </text:list>
              <text:list text:style-name="id1-3-2-2-1-7-3">
                <text:list-item text:style-override="id1-3-2-2-1-7-3-1">
                  <text:number>2.</text:number>
                  <text:p text:style-name="al">Indien nodig worden specifieke thema’s besproken in aparte werkgroepen; </text:p>
                </text:list-item>
              </text:list>
              <text:list text:style-name="id1-3-2-2-1-7-4">
                <text:list-item text:style-override="id1-3-2-2-1-7-4-1">
                  <text:number>3.</text:number>
                  <text:p text:style-name="al">De vergaderingen zijn openbaar.</text:p>
                </text:list-item>
              </text:list>
              <text:p text:style-name="al"/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6</text:span> Inwerkingtreding</text:p>
              <text:p text:style-name="al">Deze regels treden in werking op 24 mei 2016.</text:p>
              <text:p text:style-name="al"/>
            </text:section>
            <text:section text:name="artikel_id1-3-2-2-1-9" text:style-name="artikel">
              <text:p text:style-name="artikel_kop_titel"><text:span text:style-name="artikel_kop_label">Artikel</text:span> <text:span text:style-name="artikel_kop_nr">7</text:span> Citeertitel</text:p>
              <text:p text:style-name="al">Deze regels kunnen worden aangehaald als nadere regels cliëntenparticipatie: Samenspraak Sociaal Domein.</text:p>
              <text:p text:style-name="al"/>
              <text:p text:style-name="al">Aldus vastgesteld bij besluit van het college van burgemeester en wethouders d.d. 24 mei 2016.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Veldhoven,</text:span></text:p>
            <text:p><text:span text:style-name="functie">H.J. de Ruiter drs. J.M.L.N. Mikkers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2508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0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0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voor Clientparticipatie: Samenspraak Sociaal Dom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508</meta:user-defined>
    <meta:user-defined meta:name="OVERHEIDop.GmbID/DC.identifier">gmb-2019-102508</meta:user-defined>
    <meta:user-defined meta:name="OVERHEID.TaxonomieBeleidsagenda/OVERHEID.category">Sociale zekerheid | Organisatie en beleid</meta:user-defined>
    <meta:user-defined meta:name="OVERHEID.Gemeente/DC.spatial">Veldhoven</meta:user-defined>
    <meta:user-defined meta:name="DC.source">Onbekend;</meta:user-defined>
    <meta:user-defined meta:name="DCTERMS.alternative">Nadere regels cliëntenparticipatie: Samenspraak Sociaal Domei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ldhoven</meta:user-defined>
    <dc:language>nl</dc:language>
    <meta:user-defined meta:name="xs:date/OVERHEIDop.startdatum">2019-05-07</meta:user-defined>
    <meta:user-defined meta:name="OVERHEIDgvop.Informatietype/DC.type">Verordeningen</meta:user-defined>
    <meta:user-defined meta:name="OVERHEID.Gemeente/OVERHEID.authority">Veldhoven</meta:user-defined>
    <meta:user-defined meta:name="OVERHEID.Gemeente/DCTERMS.publisher">Veldhoven</meta:user-defined>
    <meta:user-defined meta:name="OVERHEIDop.betreftRegeling">CVDR623729_1</meta:user-defined>
    <meta:user-defined meta:name="OVERHEIDop.versieInformatie"/>
  </office:meta>
</office:document-meta>
</file>